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2" style:family="paragraph" style:parent-style-name="Standard">
      <style:text-properties fo:font-size="15pt" fo:font-style="italic" style:font-size-asian="15pt" style:font-style-asian="italic" style:font-size-complex="15pt" style:font-style-complex="italic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ext_20_body">
      <style:text-properties fo:font-size="13pt" fo:font-style="normal" style:text-underline-style="none" style:font-size-asian="13pt" style:font-style-asian="normal" style:font-size-complex="13pt" style:font-style-complex="normal"/>
    </style:style>
    <style:style style:name="P5" style:family="paragraph" style:parent-style-name="Text_20_body">
      <style:paragraph-properties fo:margin-left="1.27cm" fo:margin-right="0cm" fo:text-indent="-0.635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Standard"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8" style:family="paragraph" style:parent-style-name="Standard">
      <style:text-properties fo:font-size="13pt" fo:font-style="normal" style:text-underline-style="none" style:font-size-asian="13pt" style:font-style-asian="normal" style:font-size-complex="13pt" style:font-style-complex="normal"/>
    </style:style>
    <style:style style:name="P9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1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ncontre Femmes &amp; TIC InnovAfrica 2014 :</text:p>
      <text:p text:style-name="P2">présentation des participants ;</text:p>
      <text:p text:style-name="Standard"/>
      <text:p text:style-name="P1">I -État de lieux des projets qui existe : <text:s/>animé par Leatitia et Diane</text:p>
      <text:p text:style-name="Standard">-Exemple illustratif de chaque pays presents à l'evenement :</text:p>
      <text:p text:style-name="Standard"/>
      <text:p text:style-name="P3">*Communauté d'Abijan(CI)</text:p>
      <text:p text:style-name="Standard">-l'exemple d'une femme Lauréate du prix Fire de AFRINIC avec le projet « SOSCITOYEN », outil de déclaration et de cartographie des incidents, pannes, dysfonctionnement des infrastructures d'utilité publique. (Femmes &amp; TIC CI)</text:p>
      <text:p text:style-name="Standard">- Blog : photos de recettes à diffuser sur les réseaux sociaux. Sollicitée pour donner des conseils.</text:p>
      <text:p text:style-name="Text_20_body">Ce que cela apporte :</text:p>
      <text:p text:style-name="P5">-<text:span text:style-name="T2">          </text:span>Avoir et développer des contacts</text:p>
      <text:p text:style-name="P5">-<text:span text:style-name="T2">          </text:span>Offre des opportunités</text:p>
      <text:p text:style-name="P5">-<text:span text:style-name="T2">          </text:span>S’ouvrir au monde</text:p>
      <text:p text:style-name="P5">-<text:span text:style-name="T2">          </text:span>Apprendre des choses</text:p>
      <text:p text:style-name="Standard">- projet de valorisation de la culture et des langues locales à travers les contes et légendes. (Femmes &amp; TIC CI)</text:p>
      <text:p text:style-name="Standard"/>
      <text:p text:style-name="Standard">- l'exemple d'une femme Lauréat du concours d'applications mobiles lancés par un opérateur mobile en CI portant sur les besoins de transfusion sanguine. <text:s/>(Laetitia).</text:p>
      <text:p text:style-name="Standard"/>
      <text:p text:style-name="Standard"><text:span text:style-name="T1">*Communauté <text:s/>du </text:span><text:span text:style-name="T1">Sénégal</text:span> </text:p>
      <text:p text:style-name="Standard">-Au Senegal, la motivation active les femmes pour l'utilisation des TIC <text:s/>dans les réseaux sociaux pour mettre en valeur leur commerce.</text:p>
      <text:p text:style-name="Standard"/>
      <text:p text:style-name="P3">*Communauté du Togo</text:p>
      <text:p text:style-name="Standard">-Togo : C'est une femme Aimé Abratenou a crée le projet Zamke <text:s/>qui à recyclé des déchets par et faire monté sont projet, en créant des objets magnifique. </text:p>
      <text:p text:style-name="Standard">Et le projet My'sTic qui a été lancé samedi le 22/11/2104. Constats : peu de bloggueuses, peu de développeuse. Souhait de sensibiliser les femmes aux TIC</text:p>
      <text:p text:style-name="Standard"/>
      <text:p text:style-name="Standard"><text:span text:style-name="T1">*Communauté </text:span><text:span text:style-name="T1">du Gabon</text:span></text:p>
      <text:p text:style-name="Standard">-Gabon, un groupe de femme qui travail dans le domaine de la pèche.</text:p>
      <text:p text:style-name="Standard"/>
      <text:p text:style-name="Standard"><text:span text:style-name="T1">*Communauté </text:span><text:span text:style-name="T1">du Burkina</text:span></text:p>
      <text:p text:style-name="Standard">-Association des femmes qui s’intéresse au cinémas, femmes promotrice de l'audio visuel.</text:p>
      <text:p text:style-name="Standard"/>
      <text:p text:style-name="Standard"><text:span text:style-name="T1">*Communauté du Bénin</text:span></text:p>
      <text:p text:style-name="P9">Il existe 2 organisations : </text:p>
      <text:list xml:id="list9205931154317936352" text:style-name="L1">
        <text:list-item>
          <text:p text:style-name="P10">Femmes et TIC</text:p>
        </text:list-item>
        <text:list-item>
          <text:p text:style-name="P10">Femmes Designer : perles sur des vêtements </text:p>
        </text:list-item>
        <text:list-item>
          <text:p text:style-name="P10">Benin agri women : maraîchage </text:p>
        </text:list-item>
      </text:list>
      <text:p text:style-name="Standard"><text:span text:style-name="T1"/></text:p>
      <text:p text:style-name="Standard"><text:span text:style-name="T1">*Communauté </text:span><text:span text:style-name="T1">du Niger</text:span></text:p>
      <text:p text:style-name="Standard">-Niger le projet mapping for Niger qui à était dirigé par une jeune hongroise du nom d'Orsolya jenei, <text:s/>sur la cartographie Numérique et les réseaux sociaux, qui se dirigé vers les étudiants de Géographie, ce qui a était une opportunité pour ces étudiants qui n'ont jamais touché le GPS. </text:p>
      <text:p text:style-name="Standard"><text:soft-page-break/></text:p>
      <text:p text:style-name="Text_20_body">Pour donner de la visibilité à ces projets, il serait intéressant de les ajouter sur la plate-forme IP ou IA.</text:p>
      <text:p text:style-name="Standard"/>
      <text:p text:style-name="Standard"/>
      <text:p text:style-name="P1">II-Enjeux et objectif ? Pourquoi c'est important ? : animé par Ida et Irene</text:p>
      <text:p text:style-name="P8">Référence à une étude du PNUD de 2012 sur la situation des femmes</text:p>
      <text:p text:style-name="P4">60% sont pauvres</text:p>
      <text:p text:style-name="Text_20_body">2/3 </text:p>
      <text:p text:style-name="Text_20_body">10% des revenus globaux</text:p>
      <text:p text:style-name="Text_20_body">10 à 20 % sont propriétaires fonciers</text:p>
      <text:p text:style-name="P8"/>
      <text:p text:style-name="Standard">-les femmes ont besoin de TIC pour plus d'impacts dans leur communauté,</text:p>
      <text:p text:style-name="Standard">Femme moteur du développement. </text:p>
      <text:p text:style-name="Standard">-Utilisation des TIC pour la commercialisation des produits,</text:p>
      <text:p text:style-name="Standard">-Des opportunité qui se gagne en terme d'argents </text:p>
      <text:p text:style-name="Standard">-Les TIC pour façonné dorénavant <text:s/>les activité champêtre de la femme africain, une femme battante elle produit mais elle perd sa <text:s/>vie n'est pas rose.</text:p>
      <text:p text:style-name="P6">Les TIC offre un éventail de choix plus large de carrière professionnel</text:p>
      <text:p text:style-name="Standard">-TIC, <text:s/>création d’Emplois et de richesse</text:p>
      <text:p text:style-name="Standard">-Le Tic pour le développement de ces <text:s/>études mais aussi <text:s/>pour développe ses activités , achats des marchandises en ligne.</text:p>
      <text:p text:style-name="P6">Les TIC peuvent améliorer la situation professionnelle des femmes mais aussi leur vie quotidienne. Elles peuvent accéder à un positionnement social</text:p>
      <text:p text:style-name="P6">Les TIC apporte une valeur ajoutée dans tous les domaines d’activités</text:p>
      <text:p text:style-name="Standard"/>
      <text:p text:style-name="Standard"/>
      <text:p text:style-name="P1">III-Mettre en place /conseil et aide pour les projets :</text:p>
      <text:p text:style-name="Standard">pourquoi <text:s/>femmes TIC? Les femmes n'ont pas peur du TIC mais juste qu'elle s’intéresse pas à ce domaine, mais les femmes peuvent faire mieux qu'on le pense.</text:p>
      <text:p text:style-name="Standard">-Il suffit juste de publier <text:s/>son projet sur les réseaux sociaux, </text:p>
      <text:p text:style-name="Standard">-Innovation sociale, avoir le courage d’expliqué sur son projet innové</text:p>
      <text:p text:style-name="Standard">-créer un réseau pour continuer l'animation.</text:p>
      <text:p text:style-name="Standard">-Donnée des résultats à travers les discussions qui viennent d’être animé et donné des conseil au différents. </text:p>
      <text:p text:style-name="Standard">-Réseau de lien d'entraide </text:p>
      <text:p text:style-name="Standard">-projet de mettre en ligne ce groupe de rencontre des femmes pour continuer l'animation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19:13:56.811800190</meta:creation-date>
    <dc:date>2014-11-27T17:59:40.21</dc:date>
    <meta:editing-duration>PT31M7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2" meta:paragraph-count="55" meta:word-count="632" meta:character-count="3860"/>
    <dc:creator>marika </dc:creator>
  </office:meta>
</office:document-meta>
</file>