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Standard">
      <style:text-properties fo:font-size="13pt" fo:font-style="normal" style:text-underline-style="none" style:font-size-asian="13pt" style:font-style-asian="normal" style:font-size-complex="13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NCONTRE DES FEMMES A INNOVAFRICA2014</text:p>
      <text:p text:style-name="Standard"/>
      <text:p text:style-name="Standard"/>
      <text:p text:style-name="Standard">Rappel du contexte</text:p>
      <text:p text:style-name="Standard"/>
      <text:p text:style-name="Standard">A Abibjan, au cours de InnovAfrica 2013, une rencontre informelle de filles a été organisée par Arame Diaw Diop de l'Organisation Internationale de la Francophonie (OIF) et Christelle N'Cho Assirou de l'ONG Femmes &amp; TIC.</text:p>
      <text:p text:style-name="Standard">L'objectif de cette rencontre a été d'échanger avec les jeunes filles présentes à InnovAfrica2013, pour leur présenter les opportunités d'autonomisation que représentait l'innovation dans les TIC, pour les aider à considérer les TIC comme un allié pour aller plus loin et mieux faire dans leur différentes situations professionnelles à venir.</text:p>
      <text:p text:style-name="Standard"/>
      <text:p text:style-name="Standard">Cette rencontre a tout de suite reçue l'adhésion, non seulement des jeunes filles présentes, mais aussi des organisateurs de Imagination for People / InnovaAfrica.</text:p>
      <text:p text:style-name="Standard">L'ONG Femmes &amp; TIC et l’association Imagination for People sont alors devenues partenaires pour créer le groupe Femmes &amp; TIC sur la plateforme de IP.</text:p>
      <text:p text:style-name="Standard"/>
      <text:p text:style-name="Standard">Pendant une année, un travail de reflexion et de structuration de ce groupe a donc été mené pour aboutir, à l'occasion de InnovAfrica2014, à la mise en place du Réseau International Francophone "Femmes &amp; TIC"</text:p>
      <text:p text:style-name="Standard"/>
      <text:p text:style-name="Standard"/>
      <text:p text:style-name="Standard">La Rencontre de jeunes filles / femmes à InnovAfrica2014</text:p>
      <text:p text:style-name="Standard"/>
      <text:p text:style-name="Standard">Cette rencontre avait pour objectif principal de susciter l'adhésion à la création d'un groupe mettant en avant la relation Femmes et Innovation dans les TIC.</text:p>
      <text:p text:style-name="Standard">Pour l'atteindre, nous avons organisé la rencontre sous la forme d'un panel, avec 3 points à discuter, animé chacun par un binôme :</text:p>
      <text:p text:style-name="Standard"/>
      <text:p text:style-name="Standard">1- Etat des lieux des projets innovants des femmes existants à l'échelle continentale</text:p>
      <text:p text:style-name="Standard">Animatrices : Laetitia KOUASSI et Diane OUEDRAOGO</text:p>
      <text:p text:style-name="Standard"/>
      <text:p text:style-name="Standard">Ce recueil a permis dans la volée de recenser plusieurs initiatives dans plusieurs pays : </text:p>
      <text:p text:style-name="Standard">Côte d'Ivoire, Sénégal, Gabon, Togo, Burkina Faso, Bénin, Niger</text:p>
      <text:p text:style-name="Standard">Ceci démontre que les femmes sont déjà actives et mènent à des niveau de succès variables des initiatives intéressantes.</text:p>
      <text:p text:style-name="Standard"/>
      <text:p text:style-name="Standard">2- Enjeu et Objectif : pourquoi est ce important de mettre les femmes en relation avec les TIC ?</text:p>
      <text:p text:style-name="Standard">Animatrices : Ida Sanyan et Irène INAYANGE</text:p>
      <text:p text:style-name="P2">Référence à une étude du PNUD de 2012 sur la situation des femmes</text:p>
      <text:p text:style-name="Standard">les femmes ont besoin de TIC pour plus d'impacts dans leur communauté,</text:p>
      <text:p text:style-name="P1">Les TIC offre un éventail de choix plus large de carrière professionnel</text:p>
      <text:p text:style-name="P1">-TIC, <text:s/>création d’Emplois et de richesse et peuvent améliorer la situation professionnelle des femmes mais aussi leur vie quotidienne. Elles peuvent accéder à un positionnement social. Les TIC apportent une valeur ajoutée dans tous les domaines d’activités</text:p>
      <text:p text:style-name="P2"/>
      <text:p text:style-name="Standard">3- Mise en place du réseau international francophone "Femmes &amp; TIC"</text:p>
      <text:p text:style-name="Standard">Animatrices : Christelle ASSIROU et Cyrielle Yendze</text:p>
      <text:p text:style-name="Standard"/>
      <text:p text:style-name="Standard"><text:soft-page-break/>-Donnée des résultats à travers les discussions qui viennent d’être animé et donné des conseil au différents. </text:p>
      <text:p text:style-name="Standard">-souhait de mettre en œuvre un réseau de lien d'entraide entre femmes</text:p>
      <text:p text:style-name="Standard">-projet de mettre en ligne ce groupe de rencontre des femmes pour continuer l'animation</text:p>
      <text:p text:style-name="Standard"/>
      <text:p text:style-name="Standard">Rapporteurs : Fatima Aller Wariou et Benie Myndamo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27T09:27:20.724000000</meta:creation-date>
    <dc:date>2014-11-27T18:07:09.65</dc:date>
    <meta:editing-duration>PT30M16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2" meta:paragraph-count="27" meta:word-count="466" meta:character-count="2925"/>
    <dc:creator>marika </dc:creator>
  </office:meta>
</office:document-meta>
</file>